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40 Piushaven (Aan De Waterkant blok C, K sectie X 1005) te Tilburg, bouwen van 28 woningen, 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6 - Z-HZ_WABO-2015-03040 - I - Piushaven (Aan De Waterkant blok C, K sectie X 100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817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40 Piushaven (Aan De Waterkant blok C, K sectie X 1005) te Tilburg, bouwen van 28 woningen, 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79</meta:user-defined>
    <meta:user-defined meta:name="OVERHEIDop.GmbID/DC.identifier">gmb-2015-1081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N 1</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2</meta:user-defined>
    <meta:user-defined meta:name="xs:date/OVERHEIDop.einddatum">2015-11-16</meta:user-defined>
    <meta:user-defined meta:name="OVERHEID.EPSG28992/DC.spatial">134939 396018</meta:user-defined>
    <meta:user-defined meta:name="OVERHEIDop.versieInformatie"/>
  </office:meta>
</office:document-meta>
</file>