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43 Gebr van Eijckstraat 25 te Tilburg, kappen van een boom, 9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6 - Z-HZ_WABO-2015-03043 - I - Gebr van Eijckstraat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7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43 Gebr van Eijckstraat 25 te Tilburg, kappen van een boom,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78</meta:user-defined>
    <meta:user-defined meta:name="OVERHEIDop.GmbID/DC.identifier">gmb-2015-1081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NJ 25</meta:user-defined>
    <meta:user-defined meta:name="OVERHEIDop.woonplaats">Tilburg</meta:user-defined>
    <meta:user-defined meta:name="OVERHEIDop.straatnaam">Gebroeders van Eijc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32769 395843</meta:user-defined>
    <meta:user-defined meta:name="OVERHEIDop.versieInformatie"/>
  </office:meta>
</office:document-meta>
</file>