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oekoeksbloem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Koekoeksbloemlaan 9 te Baarn</text:span> (3742 EJ)kappen tamme kastanje op het zij erf (13-11-2015)</text:span>
                </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tyle-name="nadrukvet"/>
                </text:span>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817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ekoeksbloem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6</meta:user-defined>
    <meta:user-defined meta:name="OVERHEIDop.GmbID/DC.identifier">gmb-2015-10817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J 9</meta:user-defined>
    <meta:user-defined meta:name="OVERHEIDop.woonplaats">Baarn</meta:user-defined>
    <meta:user-defined meta:name="OVERHEIDop.straatnaam">Koekoeksbloem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67 468083</meta:user-defined>
    <meta:user-defined meta:name="OVERHEIDop.versieInformatie"/>
  </office:meta>
</office:document-meta>
</file>