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appen van 4 bomen, Tuinderspad 15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813CX157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Tuinderspad 157 Alkmaar</text:span>: het kappen van 4 bomen  </text:p>
            <text:p text:style-name="common-al">Datum ontvangst: 12 novem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108174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174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174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4 bomen, Tuinderspad 157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8174</meta:user-defined>
    <meta:user-defined meta:name="OVERHEIDop.GmbID/DC.identifier">gmb-2015-108174</meta:user-defined>
    <meta:user-defined meta:name="OVERHEID.Gemeente/DC.creator">Alkmaa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3CX 59</meta:user-defined>
    <meta:user-defined meta:name="OVERHEIDop.woonplaats">Alkmaar</meta:user-defined>
    <meta:user-defined meta:name="OVERHEIDop.straatnaam">Tuinderspad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2221 514844</meta:user-defined>
    <meta:user-defined meta:name="OVERHEIDop.versieInformatie"/>
  </office:meta>
</office:document-meta>
</file>