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gedeeltelijk slopen van de bollenschuur, Jacoba van Beierenweg 79, 2215 KV Voorhout, Kenmerk 2015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slopen van de bollenschuur</text:p>
            <text:p text:style-name="common-al">
            <text:span text:style-name="nadrukcur">Datum ontvangst </text:span>
            <text:span text:style-name="nadrukcur">12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817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7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7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gedeeltelijk slopen van de bollenschuur, Jacoba van Beierenweg 79, 2215 KV Voorhout, Kenmerk 20151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73</meta:user-defined>
    <meta:user-defined meta:name="OVERHEIDop.GmbID/DC.identifier">gmb-2015-10817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V 75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2</meta:user-defined>
    <meta:user-defined meta:name="xs:date/OVERHEIDop.einddatum">2015-12-24</meta:user-defined>
    <meta:user-defined meta:name="OVERHEID.EPSG28992/DC.spatial">93874 471693</meta:user-defined>
    <meta:user-defined meta:name="OVERHEIDop.versieInformatie"/>
  </office:meta>
</office:document-meta>
</file>