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8 Ringbaan-West 244 te Tilburg, kappen van een boom, 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48 - I - Ringbaan-West 2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8 Ringbaan-West 244 te Tilburg, kappen van een boom, 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2</meta:user-defined>
    <meta:user-defined meta:name="OVERHEIDop.GmbID/DC.identifier">gmb-2015-1081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X 244</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2589 396469</meta:user-defined>
    <meta:user-defined meta:name="OVERHEIDop.versieInformatie"/>
  </office:meta>
</office:document-meta>
</file>