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aanvragen Z-HZ_WABO-2015-03050 Piushaven 27 te Tilburg, vervangen van sectionaaldeur, 9 november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1116 - Z-HZ_WABO-2015-03050 - I - Piushaven 27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08170</text:span><text:line-break/><text:date style:data-style-name="dag" text:fixed="true" text:date-value="2015-11-17"/><text:line-break/><text:date style:data-style-name="jaar" text:fixed="true" text:date-value="2015-11-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170</text:span><text:date style:data-style-name="nicedate" text:fixed="true" text:date-value="201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170</text:span><text:date style:data-style-name="nicedate" text:fixed="true" text:date-value="2015-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aanvragen Z-HZ_WABO-2015-03050 Piushaven 27 te Tilburg, vervangen van sectionaaldeur, 9 nov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7</meta:user-defined>
    <meta:user-defined meta:name="OVERHEIDop.publicationIssue">108170</meta:user-defined>
    <meta:user-defined meta:name="OVERHEIDop.GmbID/DC.identifier">gmb-2015-108170</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7AN 27</meta:user-defined>
    <meta:user-defined meta:name="OVERHEIDop.woonplaats">Tilburg</meta:user-defined>
    <meta:user-defined meta:name="OVERHEIDop.straatnaam">Piushaven</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11-12</meta:user-defined>
    <meta:user-defined meta:name="xs:date/OVERHEIDop.einddatum">2015-11-16</meta:user-defined>
    <meta:user-defined meta:name="OVERHEID.EPSG28992/DC.spatial">134646 396003</meta:user-defined>
    <meta:user-defined meta:name="OVERHEIDop.versieInformatie"/>
  </office:meta>
</office:document-meta>
</file>