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kozijnen, Frederik Hendrik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JP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ederik Hendriklaan 8 Alkmaar</text:span>: het vervangen van de kozijnen </text:p>
            <text:p text:style-name="common-al"> Datum ontvangst: 1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6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ozijnen, Frederik Hendriklaa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69</meta:user-defined>
    <meta:user-defined meta:name="OVERHEIDop.GmbID/DC.identifier">gmb-2015-10816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P 8</meta:user-defined>
    <meta:user-defined meta:name="OVERHEIDop.woonplaats">Alkmaar</meta:user-defined>
    <meta:user-defined meta:name="OVERHEIDop.straatnaam">Frederik Hendrik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09 515200</meta:user-defined>
    <meta:user-defined meta:name="OVERHEIDop.versieInformatie"/>
  </office:meta>
</office:document-meta>
</file>