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intern uitbreiden van een bedrijfsgebouw - Julianalaan 3 te Kaag - W20150166</text:p>
      <text:section text:name="zakelijke-mededeling_id1-3-2" text:style-name="zakelijke-mededeling">
        <text:section text:name="zakelijke-mededeling-tekst_id1-3-2-1" text:style-name="zakelijke-mededeling-tekst">
          <text:section text:name="tekst_id1-3-2-1-1" text:style-name="tekst">
            <text:p text:style-name="common-al">Verzenddatum: 13-11-2015</text:p>
            <text:p text:style-name="common-al">Activiteiten: bouwen, milieuneutraal wijziging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16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intern uitbreiden van een bedrijfsgebouw - Julianalaan 3 te Kaag - W20150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68</meta:user-defined>
    <meta:user-defined meta:name="OVERHEIDop.GmbID/DC.identifier">gmb-2015-10816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A 3</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401 470291</meta:user-defined>
    <meta:user-defined meta:name="OVERHEIDop.versieInformatie"/>
  </office:meta>
</office:document-meta>
</file>