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56 rotonde Asteriastraat, Letostraat (K sectie  AG 8006) te Tilburg, deels dempen van sloot,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56 - I - rotonde Asteriastraat, Letostraat (K sectie  AG 800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6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56 rotonde Asteriastraat, Letostraat (K sectie  AG 8006) te Tilburg, deels dempen van sloot,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67</meta:user-defined>
    <meta:user-defined meta:name="OVERHEIDop.GmbID/DC.identifier">gmb-2015-1081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2a</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27872 401854</meta:user-defined>
    <meta:user-defined meta:name="OVERHEIDop.versieInformatie"/>
  </office:meta>
</office:document-meta>
</file>