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243 Torenakker 1a te Berkel-Enschot, handelen in strijd met regels ruimtelijke ordening, verzonden 12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6 - Z-HZ_WABO-2015-02243 - B - Torenakker 1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816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6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6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243 Torenakker 1a te Berkel-Enschot, handelen in strijd met regels ruimtelijke ordening, verzonden 1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65</meta:user-defined>
    <meta:user-defined meta:name="OVERHEIDop.GmbID/DC.identifier">gmb-2015-1081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K 1a</meta:user-defined>
    <meta:user-defined meta:name="OVERHEIDop.woonplaats">Berkel-Enschot</meta:user-defined>
    <meta:user-defined meta:name="OVERHEIDop.straatnaam">Torenakker</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2</meta:user-defined>
    <meta:user-defined meta:name="xs:date/OVERHEIDop.einddatum">2015-11-16</meta:user-defined>
    <meta:user-defined meta:name="OVERHEID.EPSG28992/DC.spatial">138172 400295</meta:user-defined>
    <meta:user-defined meta:name="OVERHEIDop.versieInformatie"/>
  </office:meta>
</office:document-meta>
</file>