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Goeree-Overflakkee - verleende evenementenvergunning - Ouddorp, van de Brouwersdam tot de voetbalclub Stellendam - strandvijfdaagse op 7 juli 2016 van 13.00 tot 17.00 uur, verzenddatum: 30/10/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Op grond van de Algemene wet bestuursrecht kunnen belanghebbenden tegen deze beslissing binnen zes weken na verzending van de vergunning een bezwaarschrift indienen bij de burgemeester van Goeree-Overflakkee, Postbus 1, 3240 AA Middelharnis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oeree-Overflakkee.</text:p>
            </table:table-cell>
            <table:table-cell office:value-type="string" table:style-name="header.C">
              <text:p text:style-name="headerright"><text:span text:style-name="nr">
                      Nr. 108164</text:span><text:line-break/><text:date style:data-style-name="dag" text:fixed="true" text:date-value="2015-11-17"/><text:line-break/><text:date style:data-style-name="jaar" text:fixed="true" text:date-value="2015-11-1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8164</text:span><text:date style:data-style-name="nicedate" text:fixed="true" text:date-value="2015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8164</text:span><text:date style:data-style-name="nicedate" text:fixed="true" text:date-value="2015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Goeree-Overflakkee - verleende evenementenvergunning - Ouddorp, van de Brouwersdam tot de voetbalclub Stellendam - strandvijfdaagse op 7 juli 2016 van 13.00 tot 17.00 uur, verzenddatum: 30/10/1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17</meta:user-defined>
    <meta:user-defined meta:name="OVERHEIDop.publicationIssue">108164</meta:user-defined>
    <meta:user-defined meta:name="OVERHEIDop.GmbID/DC.identifier">gmb-2015-108164</meta:user-defined>
    <meta:user-defined meta:name="OVERHEID.Gemeente/DC.creator">Goeree-Overflakkee</meta:user-defined>
    <meta:user-defined meta:name="OVERHEID.TaxonomieBeleidsagenda/OVERHEID.category">Cultuur en recreatie | Recreatie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253</meta:user-defined>
    <meta:user-defined meta:name="OVERHEIDop.woonplaats">Ouddorp</meta:user-defined>
    <meta:user-defined meta:name="OVERHEIDop.straatnaam">Brouwersdam</meta:user-defined>
    <meta:user-defined meta:name="OVERHEID.PostcodeHuisnummer/OVERHEIDop.postcodeHuisnummer">3251LW 40</meta:user-defined>
    <meta:user-defined meta:name="OVERHEIDop.woonplaats">Stellendam</meta:user-defined>
    <meta:user-defined meta:name="OVERHEIDop.straatnaam">Zuiderdiepstraatweg</meta:user-defined>
    <meta:user-defined meta:name="OVERHEID.Gemeente/OVERHEID.authority">Goeree-Overflakkee</meta:user-defined>
    <meta:user-defined meta:name="OVERHEIDgvop.Informatietype/DC.type">Beschikkingen | afhandeling</meta:user-defined>
    <meta:user-defined meta:name="OVERHEID.Gemeente/DCTERMS.publisher">Goeree-Overflakkee</meta:user-defined>
    <meta:user-defined meta:name="OVERHEID.EPSG28992/DC.spatial">49826 421823</meta:user-defined>
    <meta:user-defined meta:name="OVERHEID.EPSG28992/DC.spatial">61375 425812</meta:user-defined>
    <meta:user-defined meta:name="OVERHEIDop.versieInformatie"/>
  </office:meta>
</office:document-meta>
</file>