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Kolonieweg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0353</text:p>
            <text:p text:style-name="common-al">
            <text:span text:style-name="nadrukvet">Omschrijving:</text:span> 	planologisch strijdig gebruik en het brandveilig in gebruik nemen van een kantine t.b.v. buitenschoolse opvang (BSO)</text:p>
            <text:p text:style-name="common-al">
            <text:span text:style-name="nadrukvet">Locatie:</text:span> 	Kolonieweg 7, 6952GZ Dieren </text:p>
            <text:p text:style-name="common-al">
            <text:span text:style-name="nadrukvet">Datum besluit:</text:span>	10 november 2015</text:p>
            <text:p text:style-name="tussenkopcur">
            <text:span text:style-name="nadrukvet">Ter inzage en beroep</text:span>
          </text:p>
            <text:p text:style-name="common-al">De aanvraag, de beschikking en de bijbehorende stukken liggen met ingang van donderdag 19 november 2015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Kolonieweg 7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61</meta:user-defined>
    <meta:user-defined meta:name="OVERHEIDop.GmbID/DC.identifier">gmb-2015-10816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202829 452177</meta:user-defined>
    <meta:user-defined meta:name="OVERHEIDop.versieInformatie"/>
  </office:meta>
</office:document-meta>
</file>