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noveren van het pand: Heikantseweg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ikantseweg 14, 7031 HB</text:p>
            <text:p text:style-name="common-al">Omschrijving:		renoveren van het pand</text:p>
            <text:p text:style-name="common-al">Dossiernummer:	20150770</text:p>
            <text:p text:style-name="common-al">Datum indiening:	9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16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6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6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noveren van het pand: Heikant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60</meta:user-defined>
    <meta:user-defined meta:name="OVERHEIDop.GmbID/DC.identifier">gmb-2015-10816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B 14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9417 440535</meta:user-defined>
    <meta:user-defined meta:name="OVERHEIDop.versieInformatie"/>
  </office:meta>
</office:document-meta>
</file>