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conifeer, Kortenaerkade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SV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naerkade 6 Alkmaar</text:span>: het kappen van 1 conifeer</text:p>
            <text:p text:style-name="common-al">  Datum ontvangst: 12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5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conifeer, Kortenaerkade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59</meta:user-defined>
    <meta:user-defined meta:name="OVERHEIDop.GmbID/DC.identifier">gmb-2015-10815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SV 6</meta:user-defined>
    <meta:user-defined meta:name="OVERHEIDop.woonplaats">Alkmaar</meta:user-defined>
    <meta:user-defined meta:name="OVERHEIDop.straatnaam">Kortenaer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17 515217</meta:user-defined>
    <meta:user-defined meta:name="OVERHEIDop.versieInformatie"/>
  </office:meta>
</office:document-meta>
</file>