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Stationsplein 16, Zutphensestraatweg 69, Zutphensestraatweg 70 en Zutphensestraatweg 76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6293</text:p>
            <text:p text:style-name="common-al">
            <text:span text:style-name="nadrukvet">Omschrijving:</text:span> 	vervangen van bestaande kozijnen en beglazing en het aanbrengen van geluiddempende ventilatievoorzieningen t.b.v. geluidwering</text:p>
            <text:p text:style-name="common-al">
            <text:span text:style-name="nadrukvet">Locatie:</text:span> 	Stationsplein 16, Zutphensestraatweg 69, Zutphensestraatweg 70 en Zutphensestraatweg 76b te Dieren</text:p>
            <text:p text:style-name="common-al">
            <text:span text:style-name="nadrukvet">Datum besluit:</text:span>	11-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8-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815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5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tationsplein 16, Zutphensestraatweg 69, Zutphensestraatweg 70 en Zutphensestraatweg 76b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58</meta:user-defined>
    <meta:user-defined meta:name="OVERHEIDop.GmbID/DC.identifier">gmb-2015-10815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8</meta:user-defined>
    <meta:user-defined meta:name="xs:date/OVERHEIDop.einddatum">2015-12-30</meta:user-defined>
    <meta:user-defined meta:name="OVERHEID.Gemeente/DC.spatial">Rheden</meta:user-defined>
    <meta:user-defined meta:name="OVERHEIDop.versieInformatie"/>
  </office:meta>
</office:document-meta>
</file>