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voor het verbouwen en uitbreiden van een woning: Donker Curtiuslaan 18 in Doetinche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>Locatie:		Donker Curtiuslaan 18, 7003 AH</text:p>
            <text:p text:style-name="common-al">Omschrijving:		verbouwen en uitbreiden van een woning</text:p>
            <text:p text:style-name="common-al">Dossiernummer:	20150764</text:p>
            <text:p text:style-name="common-al">Datum indiening:	8 november 2015</text:p>
            <text:p text:style-name="tussenkopcur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Doetinchem.</text:p>
            </table:table-cell>
            <table:table-cell office:value-type="string" table:style-name="header.C">
              <text:p text:style-name="headerright"><text:span text:style-name="nr">
                      Nr. 108153</text:span><text:line-break/><text:date style:data-style-name="dag" text:fixed="true" text:date-value="2015-11-17"/><text:line-break/><text:date style:data-style-name="jaar" text:fixed="true" text:date-value="2015-11-17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5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108153</text:span><text:date style:data-style-name="nicedate" text:fixed="true" text:date-value="2015-11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voor het verbouwen en uitbreiden van een woning: Donker Curtiuslaan 18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1-17</meta:user-defined>
    <meta:user-defined meta:name="OVERHEIDop.publicationIssue">108153</meta:user-defined>
    <meta:user-defined meta:name="OVERHEIDop.GmbID/DC.identifier">gmb-2015-108153</meta:user-defined>
    <meta:user-defined meta:name="OVERHEID.Gemeente/DC.creator">Doetinchem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7003AH 18</meta:user-defined>
    <meta:user-defined meta:name="OVERHEIDop.woonplaats">Doetinchem</meta:user-defined>
    <meta:user-defined meta:name="OVERHEIDop.straatnaam">Donker Curtiuslaan</meta:user-defined>
    <meta:user-defined meta:name="OVERHEID.Gemeente/OVERHEID.authority">Doetinchem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EPSG28992/DC.spatial">217974 442261</meta:user-defined>
    <meta:user-defined meta:name="OVERHEIDop.versieInformatie"/>
  </office:meta>
</office:document-meta>
</file>