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boom: Beukenhage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ukenhage 23, 7002 CG</text:p>
            <text:p text:style-name="common-al">Omschrijving:		kappen van een boom </text:p>
            <text:p text:style-name="common-al">Dossiernummer:	20150763</text:p>
            <text:p text:style-name="common-al">Datum indiening:	8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4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oom: Beukenhage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49</meta:user-defined>
    <meta:user-defined meta:name="OVERHEIDop.GmbID/DC.identifier">gmb-2015-10814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G 23</meta:user-defined>
    <meta:user-defined meta:name="OVERHEIDop.woonplaats">Doetinchem</meta:user-defined>
    <meta:user-defined meta:name="OVERHEIDop.straatnaam">Beukenhag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086 443597</meta:user-defined>
    <meta:user-defined meta:name="OVERHEIDop.versieInformatie"/>
  </office:meta>
</office:document-meta>
</file>