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ouwen van de zijgevel ten behoeve van nieuw te plaatsen installatieonderdelen in het roostergebouw, Jan van Scorelkade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7ET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van Scorelkade 8 Alkmaar</text:span>: het uitbouwen van de zijgevel ten behoeve van nieuw te plaatsen installatieonderdelen in het roostergebouw </text:p>
            <text:p text:style-name="common-al"> Datum ontvangst: 12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4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ouwen van de zijgevel ten behoeve van nieuw te plaatsen installatieonderdelen in het roostergebouw, Jan van Scorelkade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48</meta:user-defined>
    <meta:user-defined meta:name="OVERHEIDop.GmbID/DC.identifier">gmb-2015-10814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ET 8</meta:user-defined>
    <meta:user-defined meta:name="OVERHEIDop.woonplaats">Alkmaar</meta:user-defined>
    <meta:user-defined meta:name="OVERHEIDop.straatnaam">Jan van Scorel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25 517119</meta:user-defined>
    <meta:user-defined meta:name="OVERHEIDop.versieInformatie"/>
  </office:meta>
</office:document-meta>
</file>