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met verhoogde nok aan de voor- en achterzijde, Anna Van Buren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4JD1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nna Van Burenstraat 17 Alkmaar</text:span>: het plaatsen van een dakkapel met verhoogde nok aan de voor- en achterzijde</text:p>
            <text:p text:style-name="common-al">   Datum ontvangst: 12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14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met verhoogde nok aan de voor- en achterzijde, Anna Van Buren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42</meta:user-defined>
    <meta:user-defined meta:name="OVERHEIDop.GmbID/DC.identifier">gmb-2015-10814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JD 17</meta:user-defined>
    <meta:user-defined meta:name="OVERHEIDop.woonplaats">Alkmaar</meta:user-defined>
    <meta:user-defined meta:name="OVERHEIDop.straatnaam">Anna van Bur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19 515175</meta:user-defined>
    <meta:user-defined meta:name="OVERHEIDop.versieInformatie"/>
  </office:meta>
</office:document-meta>
</file>