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reclamebord aan de voorgevel van de winkel: Houtsmastraat 15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Houtsmastraat 157, 7002 KD</text:p>
            <text:p text:style-name="common-al">Omschrijving:		plaatsen van een reclamebord aan de voorgevel van de winkel</text:p>
            <text:p text:style-name="common-al">Dossiernummer:	20150755</text:p>
            <text:p text:style-name="common-al">Datum indiening:	5 nov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8140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40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40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reclamebord aan de voorgevel van de winkel: Houtsmastraat 15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140</meta:user-defined>
    <meta:user-defined meta:name="OVERHEIDop.GmbID/DC.identifier">gmb-2015-108140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2KD 151</meta:user-defined>
    <meta:user-defined meta:name="OVERHEIDop.woonplaats">Doetinchem</meta:user-defined>
    <meta:user-defined meta:name="OVERHEIDop.straatnaam">Houtsma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8905 443227</meta:user-defined>
    <meta:user-defined meta:name="OVERHEIDop.versieInformatie"/>
  </office:meta>
</office:document-meta>
</file>