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richten van een casco unit en het plaatsen van vlaggenmasten, reclame en dakopstellingen, Koelmalaan 31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PS3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314 A Alkmaar</text:span>: het inrichten van een casco unit en het plaatsen van vlaggenmasten, reclame en dakopstellingen</text:p>
            <text:p text:style-name="common-al">  Datum ontvangst: 1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richten van een casco unit en het plaatsen van vlaggenmasten, reclame en dakopstellingen, Koelmalaan 31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9</meta:user-defined>
    <meta:user-defined meta:name="OVERHEIDop.GmbID/DC.identifier">gmb-2015-1081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PS 314a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70 514694</meta:user-defined>
    <meta:user-defined meta:name="OVERHEIDop.versieInformatie"/>
  </office:meta>
</office:document-meta>
</file>