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garagebox: Keppelseweg 25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eppelseweg 251, 7008 BB</text:p>
            <text:p text:style-name="common-al">Omschrijving:		plaatsen van een garagebox</text:p>
            <text:p text:style-name="common-al">Dossiernummer:	20150661</text:p>
            <text:p text:style-name="common-al">Datum indiening:	10 nov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8138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38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38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garagebox: Keppelseweg 25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138</meta:user-defined>
    <meta:user-defined meta:name="OVERHEIDop.GmbID/DC.identifier">gmb-2015-10813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8BB 251</meta:user-defined>
    <meta:user-defined meta:name="OVERHEIDop.woonplaats">Doetinchem</meta:user-defined>
    <meta:user-defined meta:name="OVERHEIDop.straatnaam">Keppel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5432 443540</meta:user-defined>
    <meta:user-defined meta:name="OVERHEIDop.versieInformatie"/>
  </office:meta>
</office:document-meta>
</file>