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(reguliere procedure), verlenging beslistermijn, Hoogstraat 26, 3111 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Projectomschrijving: het plaatsen van een nieuwe winkelpui en een interne verbouwing.</text:p>
            <text:p text:style-name="common-al"/>
            <text:p text:style-name="common-al">Procedure: beslistermijn verlengd met 6 weken.</text:p>
            <text:p text:style-name="common-al">Uiterlijk 4 december 2015 beslissen wij op de aanvraa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813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(reguliere procedure), verlenging beslistermijn, Hoogstraat 26, 3111 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37</meta:user-defined>
    <meta:user-defined meta:name="OVERHEIDop.GmbID/DC.identifier">gmb-2015-10813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HJ 26</meta:user-defined>
    <meta:user-defined meta:name="OVERHEIDop.woonplaats">Schiedam</meta:user-defined>
    <meta:user-defined meta:name="OVERHEIDop.straatnaam">Hoog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37 436689</meta:user-defined>
    <meta:user-defined meta:name="OVERHEIDop.versieInformatie"/>
  </office:meta>
</office:document-meta>
</file>