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een woning tot mantelzorgwoning, Gabriel Metsulaan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6EP2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abriel Metsulaan 26 Alkmaar</text:span>: het veranderen van een woning tot mantelzorgwoning </text:p>
            <text:p text:style-name="common-al"> Datum ontvangst: 10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813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3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3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een woning tot mantelzorgwoning, Gabriel Metsulaan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36</meta:user-defined>
    <meta:user-defined meta:name="OVERHEIDop.GmbID/DC.identifier">gmb-2015-10813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EP 26</meta:user-defined>
    <meta:user-defined meta:name="OVERHEIDop.woonplaats">Alkmaar</meta:user-defined>
    <meta:user-defined meta:name="OVERHEIDop.straatnaam">Gabriël Metsu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020 516680</meta:user-defined>
    <meta:user-defined meta:name="OVERHEIDop.versieInformatie"/>
  </office:meta>
</office:document-meta>
</file>