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emeester Smeetsstraat 1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het plafond en dakbedekking van de garage op het perceel <text:span text:style-name="nadrukvet">Burgemeester Smeetsstraat 1, 6247 CN Gronsveld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13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Smeetsstraat 1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35</meta:user-defined>
    <meta:user-defined meta:name="OVERHEIDop.GmbID/DC.identifier">gmb-2015-108135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772</meta:user-defined>
    <meta:user-defined meta:name="DCTERMS.abstract">het slopen van het plafond en dakbedekking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CN 1</meta:user-defined>
    <meta:user-defined meta:name="OVERHEIDop.woonplaats">Gronsveld</meta:user-defined>
    <meta:user-defined meta:name="OVERHEIDop.straatnaam">Burgemeester Smeets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11-17</meta:user-defined>
    <meta:user-defined meta:name="xs:date/OVERHEIDop.einddatum">2015-12-15</meta:user-defined>
    <meta:user-defined meta:name="OVERHEID.EPSG28992/DC.spatial">179333 312473</meta:user-defined>
    <meta:user-defined meta:name="OVERHEIDop.versieInformatie"/>
  </office:meta>
</office:document-meta>
</file>