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 van een eengezinswoning in een appartement en drie wooneenheden, Bergerwe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AD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 Alkmaar</text:span>: het splitsen van een eengezinswoning in een appartement en drie wooneenheden </text:p>
            <text:p text:style-name="common-al"> Datum ontvangst: 1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3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eengezinswoning in een appartement en drie wooneenheden, Bergerwe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33</meta:user-defined>
    <meta:user-defined meta:name="OVERHEIDop.GmbID/DC.identifier">gmb-2015-1081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AD 20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87 516716</meta:user-defined>
    <meta:user-defined meta:name="OVERHEIDop.versieInformatie"/>
  </office:meta>
</office:document-meta>
</file>