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aanlegsteiger, Sweilandpolder 10a, 2362 XC Warmond, Kenmerk 201512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aanlegsteiger</text:p>
            <text:p text:style-name="common-al">
            <text:span text:style-name="nadrukcur">Verzenddatum besluit:  12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812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2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2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aanlegsteiger, Sweilandpolder 10a, 2362 XC Warmond, Kenmerk 201512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27</meta:user-defined>
    <meta:user-defined meta:name="OVERHEIDop.GmbID/DC.identifier">gmb-2015-108127</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2XC 10</meta:user-defined>
    <meta:user-defined meta:name="OVERHEIDop.woonplaats">Warmond</meta:user-defined>
    <meta:user-defined meta:name="OVERHEIDop.straatnaam">Sweiland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2</meta:user-defined>
    <meta:user-defined meta:name="xs:date/OVERHEIDop.einddatum">2015-12-24</meta:user-defined>
    <meta:user-defined meta:name="OVERHEID.EPSG28992/DC.spatial">97560 468312</meta:user-defined>
    <meta:user-defined meta:name="OVERHEIDop.versieInformatie"/>
  </office:meta>
</office:document-meta>
</file>