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- Lappendeken te De Steeg, Beekhuizen te Velp, Schietbergseweg en Heuvenseweg te Rheden en Badhuislaan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8814</text:p>
            <text:p text:style-name="common-al">
            <text:span text:style-name="nadrukvet">Omschrijving:</text:span> 	plaatsen van welkomstborden Nationaal Park Veluwezoom en een aanduidingsbord Bezoekerscentrum</text:p>
            <text:p text:style-name="common-al">
            <text:span text:style-name="nadrukvet">Locatie:</text:span> 	Lappendeken te De Steeg, Beekhuizen te Velp, Schietbergseweg en Heuvenseweg te Rheden en Badhuislaan te Laag-Soeren </text:p>
            <text:p text:style-name="common-al">
            <text:span text:style-name="nadrukvet">Datum ontvangst:</text:span> 	11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812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- Lappendeken te De Steeg, Beekhuizen te Velp, Schietbergseweg en Heuvenseweg te Rheden en Badhuislaan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26</meta:user-defined>
    <meta:user-defined meta:name="OVERHEIDop.GmbID/DC.identifier">gmb-2015-10812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8</meta:user-defined>
    <meta:user-defined meta:name="xs:date/OVERHEIDop.einddatum">2015-12-30</meta:user-defined>
    <meta:user-defined meta:name="OVERHEID.Gemeente/DC.spatial">Rheden</meta:user-defined>
    <meta:user-defined meta:name="OVERHEIDop.versieInformatie"/>
  </office:meta>
</office:document-meta>
</file>