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- Gebied begrensd door de A348 (van De Steeg t/m Ellecom), Kasteel Middachten, Middachterallee te De Steeg, het dorp Ellecom en de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8859</text:p>
            <text:p text:style-name="common-al">
            <text:span text:style-name="nadrukvet">Omschrijving:</text:span> 	herinrichten Havikerwaard GGOR</text:p>
            <text:p text:style-name="common-al">
            <text:span text:style-name="nadrukvet">Locatie:</text:span> 	Gebied begrensd door de A348 (van De Steeg t/m Ellecom), Kasteel Middachten, Middachterallee te De Steeg, het dorp Ellecom en de N348</text:p>
            <text:p text:style-name="common-al">
            <text:span text:style-name="nadrukvet">Datum ontvangst:</text:span> 	11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812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- Gebied begrensd door de A348 (van De Steeg t/m Ellecom), Kasteel Middachten, Middachterallee te De Steeg, het dorp Ellecom en de N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24</meta:user-defined>
    <meta:user-defined meta:name="OVERHEIDop.GmbID/DC.identifier">gmb-2015-10812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8</meta:user-defined>
    <meta:user-defined meta:name="xs:date/OVERHEIDop.einddatum">2015-12-30</meta:user-defined>
    <meta:user-defined meta:name="OVERHEID.Gemeente/DC.spatial">Rheden</meta:user-defined>
    <meta:user-defined meta:name="OVERHEIDop.versieInformatie"/>
  </office:meta>
</office:document-meta>
</file>