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kozijnen aan de voorgevel, L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EA1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9 Alkmaar</text:span>: het wijzigen van de kozijnen aan de voorgevel</text:p>
            <text:p text:style-name="common-al">  Datum ontvangst: 9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2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2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kozijnen aan de voorgevel, L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22</meta:user-defined>
    <meta:user-defined meta:name="OVERHEIDop.GmbID/DC.identifier">gmb-2015-10812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A 19a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92 515862</meta:user-defined>
    <meta:user-defined meta:name="OVERHEIDop.versieInformatie"/>
  </office:meta>
</office:document-meta>
</file>