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rging, Rechtestraat 7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E7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8 De Rijp</text:span>: het plaatsen van een berging  </text:p>
            <text:p text:style-name="common-al">Datum ontvangst: 6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1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, Rechtestraat 7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16</meta:user-defined>
    <meta:user-defined meta:name="OVERHEIDop.GmbID/DC.identifier">gmb-2015-1081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E 72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