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lmacht/machtigingsbesluit 2015</text:p>
      <text:section text:name="regeling_id1-3-2" text:style-name="regeling">
        <text:section text:name="aanhef_id1-3-2-1" text:style-name="aanhef">
          <text:section text:name="preambule_id1-3-2-1-1" text:style-name="preambule">
            <text:p text:style-name="al">behorende bij:</text:p>
            <text:p text:style-name="al">De gemeenschappelijke regeling regionale samenwerking decentralisaties in het sociale domein (nader te noemen: “Regeling”);</text:p>
            <text:p text:style-name="al">Dienstverlenings- en Samenwerkingsovereenkomst "Regionale inkoop sociaal domein"</text:p>
            <text:p text:style-name="al">(nader te noemen: “DVO”) 2015.</text:p>
            <text:p text:style-name="al">Gelet op:</text:p>
            <text:p text:style-name="al">artikel 171, lid 1 van de Gemeentewet als volgt luidt:</text:p>
            <text:p text:style-name="al">
            <text:span text:style-name="nadrukcur">"De burgemeester vertegenwoordigt </text:span>
            <text:span text:style-name="nadrukcur">de gemeente in en buiten rechte</text:span>
            <text:span text:style-name="nadrukcur">"</text:span>
          </text:p>
            <text:p text:style-name="al">artikel 171 lid 2 van de Gemeentewet als volgt luidt:</text:p>
            <text:p text:style-name="al">
            <text:span text:style-name="nadrukcur">"De burgemeester kan de in het eerste lid bedoelde vertegenwoordiging opdragen aan een door hem </text:span>
            <text:span text:style-name="nadrukcur">aan te wijzen persoon."</text:span>
          </text:p>
            <text:p text:style-name="al">Overwegende dat:</text:p>
            <text:p text:style-name="al">er op basis van bovengenoemde Regeling en DVO regionaal sinds 1 februari 2014 wordt samengewerkt op het gebied van de inkoop van producten en diensten ter uitvoering van de drie decentralisaties;</text:p>
            <text:p text:style-name="al">in dit kader door de burgemeester van de gemeente Zaanstad namens de deelnemende gemeenten privaatrechtelijke en feitelijke handelingen verricht moeten worden;</text:p>
            <text:p text:style-name="al">de burgemeesters van de deelnemende gemeenten de burgemeester van de gemeente Zaanstad volmacht/machtiging verleend hebben de deelnemende gemeenten te vertegenwoordigen in en buiten rechte;</text:p>
            <text:p text:style-name="al">gebleken is dat de overeenkomsten die gesloten worden bij de inkoop op het gebied van Jeugdzorg, AWBZ en Participatie, al dan niet na een procedure van Bestuurlijk aanbesteden, zich niet beperken tot de in de mandaat-, volmacht- en machtigingsbesluiten genoemde raamovereenkomsten en het daarom wenselijk is te besluiten dat de mandaat-, volmacht- en machtigingsbesluiten zich uitstrekken tot alle soorten overeenkomsten die in het kader van eerdergenoemde samenwerking ten behoeve van de inkoop Jeugdzorg, AWBZ en Participatie moeten worden gesloten;</text:p>
            <text:p text:style-name="al">Er daarom aanleiding is een vervangend Volmacht-/machtigingsbesluit vast te stellen.</text:p>
          </text:section>
        </text:section>
        <text:section text:name="regeling-tekst_id1-3-2-2" text:style-name="regeling-tekst">
          <text:section text:name="tekst_id1-3-2-2-1" text:style-name="tekst">
            <text:p text:style-name="common-al"/>
            <text:p text:style-name="common-al">De burgemeester van de gemeente Purmerend</text:p>
            <text:p text:style-name="common-al">Besluit:</text:p>
            <text:p text:style-name="common-al">I.Aan de burgemeester van de gemeente Zaanstad op te dragen de bevoegdheid tot het in en buiten rechte vertegenwoordigen van de gemeente voor zover dit noodzakelijk is ter uitoefening en uitvoering van:</text:p>
            <text:p text:style-name="common-al">• het voorbereiden en uitvoeren van aanbestedingen, waaronder het opstellen van Programma's van eisen/bestek en het onderhandelen met Leveranciers;</text:p>
            <text:p text:style-name="common-al">• het opstellen, sluiten, beheren en evalueren van overeenkomsten met leveranciers voor de levering van producten op het gebied van Jeugdzorg, AWBZ en Participatie;</text:p>
            <text:p text:style-name="common-al">• het opstellen en sluiten van intentieverklaringen en conceptovereenkomsten en het toe laten treden van nieuwe leveranciers zoals genoemd in de DVO;</text:p>
            <text:p text:style-name="common-al">• het voeren van strategisch contractmanagement van de overeenkomsten.</text:p>
            <text:p text:style-name="common-al">II. Het is toegestaan dat de burgemeester van de gemeente Zaanstad deze bevoegdheid middels ondervolmacht en ondermachtiging opdraagt aan functionarissen werkzaam voor de gemeente Zaanstad.</text:p>
            <text:p text:style-name="common-al">III. Het Volmacht/machtigingsbesluit is van toepassing voor de duur van de DVO.</text:p>
            <text:p text:style-name="common-al">IV. Het Volmacht/machtigingsbesluit vervangt het Besluit vertegenwoordiging in en buiten rechte van 25-02-2014</text:p>
            <text:p text:style-name="common-al"/>
            <text:p text:style-name="common-al">28 april 2015</text:p>
            <text:p text:style-name="common-al">De burgemeester van de gemeente Purmerend</text:p>
            <text:p text:style-name="common-al">Mr. D. Bijl</text:p>
            <text:p text:style-name="common-al"/>
            <text:p text:style-name="common-al">Instemming college van burgemeester en wethouders van de gemeente Zaanstad:</text:p>
            <text:p text:style-name="common-al">Mr G.H. Faber, burgemeester</text:p>
            <text:p text:style-name="common-al">Drs C. Vermeer, secretaris</text:p>
            <text:p text:style-name="common-al">Instemming van de burgemeester van de gemeente Zaanstad</text:p>
            <text:p text:style-name="last-al">Mr G.H. Faber,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10811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macht/machtigings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15</meta:user-defined>
    <meta:user-defined meta:name="OVERHEIDop.GmbID/DC.identifier">gmb-2015-108115</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Purmerend</meta:user-defined>
    <meta:user-defined meta:name="OVERHEIDop.versieInformatie"/>
  </office:meta>
</office:document-meta>
</file>