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Wildwal 15, Nieuwe aanvraag omgevingsvergunning, kappen 2 cypr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15, kappen 2 cypressen, WABO-2015-0177, ontvangen op 13-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811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1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1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ildwal 15, Nieuwe aanvraag omgevingsvergunning, kappen 2 cypr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14</meta:user-defined>
    <meta:user-defined meta:name="OVERHEIDop.GmbID/DC.identifier">gmb-2015-10811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D 15</meta:user-defined>
    <meta:user-defined meta:name="OVERHEIDop.woonplaats">Wageningen</meta:user-defined>
    <meta:user-defined meta:name="OVERHEIDop.straatnaam">De Wildwal</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3</meta:user-defined>
    <meta:user-defined meta:name="OVERHEID.EPSG28992/DC.spatial">175978 442373</meta:user-defined>
    <meta:user-defined meta:name="OVERHEIDop.versieInformatie"/>
  </office:meta>
</office:document-meta>
</file>