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Dopheistraat 29 in 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g. Woongoed 2-Duizend voor het verwijderen van asbesthoudend materiaal (kruipluik) uit de woning Dopheistraat 29 in 5953 MH Reuver (ontv. 10 nov.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0 nov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10811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1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1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opheistraat 29 in 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113</meta:user-defined>
    <meta:user-defined meta:name="OVERHEIDop.GmbID/DC.identifier">gmb-2015-108113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Stg. Woongoed 2-Duizedn voor het verwijderen van asbesthoudend materiaal ( kruipluik) uit de woning Dopheistraat 29 in 5953 MH Reuver (ontv. 10 nov.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MH 29</meta:user-defined>
    <meta:user-defined meta:name="OVERHEIDop.woonplaats">Reuver</meta:user-defined>
    <meta:user-defined meta:name="OVERHEIDop.straatnaam">Dopheistraat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11-10</meta:user-defined>
    <meta:user-defined meta:name="xs:date/OVERHEIDop.einddatum">2015-11-10</meta:user-defined>
    <meta:user-defined meta:name="OVERHEID.EPSG28992/DC.spatial">202740 365539</meta:user-defined>
    <meta:user-defined meta:name="OVERHEIDop.versieInformatie"/>
  </office:meta>
</office:document-meta>
</file>