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Janssenstraat 3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g. Woongoed 2-Duziend voor het verwijderen van asbesthoudend materiaal op het perceel Burg. Janssenstraat 35 in 5954 BP Beesel ( ontv. 9 nov. 201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9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10811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Janssenstraat 3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11</meta:user-defined>
    <meta:user-defined meta:name="OVERHEIDop.GmbID/DC.identifier">gmb-2015-108111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Stg. Woongoed 2-Duziend voor het verwijderen van asbesthoudend materiaal op het perceel Burg. Janssenstraat 35 in 5954 BP Beesel ( ontv. 9 nov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P 35</meta:user-defined>
    <meta:user-defined meta:name="OVERHEIDop.woonplaats">Beesel</meta:user-defined>
    <meta:user-defined meta:name="OVERHEIDop.straatnaam">Burgemeester Janssen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11-09</meta:user-defined>
    <meta:user-defined meta:name="xs:date/OVERHEIDop.einddatum">2015-11-09</meta:user-defined>
    <meta:user-defined meta:name="OVERHEID.EPSG28992/DC.spatial">200384 363935</meta:user-defined>
    <meta:user-defined meta:name="OVERHEIDop.versieInformatie"/>
  </office:meta>
</office:document-meta>
</file>