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 van detailhandel naar horeca, Kraanbuur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BK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aanbuurt 2 Alkmaar</text:span>: het wijzigen van de bestemming van een pand van detailhandel naar horeca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81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 van detailhandel naar horeca, Kraanbuur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09</meta:user-defined>
    <meta:user-defined meta:name="OVERHEIDop.GmbID/DC.identifier">gmb-2015-10810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K 3b</meta:user-defined>
    <meta:user-defined meta:name="OVERHEIDop.woonplaats">Alkmaar</meta:user-defined>
    <meta:user-defined meta:name="OVERHEIDop.straatnaam">Kraanbuu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25 516054</meta:user-defined>
    <meta:user-defined meta:name="OVERHEIDop.versieInformatie"/>
  </office:meta>
</office:document-meta>
</file>