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dennenboom, Bergerweg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BP6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65 Alkmaar</text:span>: het kappen van een dennenboom  </text:p>
            <text:p text:style-name="common-al">Datum ontvangst: 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0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0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0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dennenboom, Bergerweg 6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07</meta:user-defined>
    <meta:user-defined meta:name="OVERHEIDop.GmbID/DC.identifier">gmb-2015-10810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BP 65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584 516982</meta:user-defined>
    <meta:user-defined meta:name="OVERHEIDop.versieInformatie"/>
  </office:meta>
</office:document-meta>
</file>