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kappen boom, Steegstraat 9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oom op het perceel <text:span text:style-name="nadrukvet">Steegstraat 9, 6261 NK Mheer</text:span> (ontvangen 12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8106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0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0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pen boom, Steegstraat 9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106</meta:user-defined>
    <meta:user-defined meta:name="OVERHEIDop.GmbID/DC.identifier">gmb-2015-108106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809</meta:user-defined>
    <meta:user-defined meta:name="DCTERMS.abstract">kappen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1NK 9</meta:user-defined>
    <meta:user-defined meta:name="OVERHEIDop.woonplaats">Mheer</meta:user-defined>
    <meta:user-defined meta:name="OVERHEIDop.straatnaam">Steeg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17</meta:user-defined>
    <meta:user-defined meta:name="xs:date/OVERHEIDop.einddatum">2016-01-07</meta:user-defined>
    <meta:user-defined meta:name="OVERHEID.EPSG28992/DC.spatial">183483 309826</meta:user-defined>
    <meta:user-defined meta:name="OVERHEIDop.versieInformatie"/>
  </office:meta>
</office:document-meta>
</file>