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zien het voorstel van het college van burgemeester en wethouders van 22 september 2015, nummer;</text:p>
            <text:p text:style-name="al">gelet op artikel 15.33 van de Wet Milieubeheer;</text:p>
            <text:p text:style-name="al">besluit</text:p>
            <text:p text:style-name="al">vast te stellen de Verordening op de heffing en invordering van Afvalstoffenheffing 2016</text:p>
            <text:p text:style-name="al">(Verordening afvalstoffenheff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
            <text:span text:style-name="nadrukcur">perceel:</text:span> een roerende of onroerende zaak - of een gedeelte daarvan - dat blijkens indeling en inrichting bestemd is om als afzonderlijk geheel door een particuliere huishouding te worden gebruikt en ook als zodanig wordt gebruikt;</text:p>
            <text:p text:style-name="al">
            <text:span text:style-name="nadrukcur">maand:</text:span> een kalendermaand;</text:p>
            <text:p text:style-name="al">
            <text:span text:style-name="nadrukcur">jaar:</text:span> een belastingjaa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de aanslag worden betaald:</text:p>
            <text:p text:style-name="al">a.<text:span text:style-name="nadrukondlijn">Bij niet-automatische incasso</text:span>: in twee gelijke termijnen, waarvan de eerste vervalt op de laatste dag van de maand volgend op de maand die in de dagtekening van het aanslagbiljet is vermeld en de tweede een maand later..</text:p>
            <text:p text:style-name="al">b.<text:span text:style-name="nadrukondlijn">Bij automatische incasso</text:span><text:span text:style-name="nadrukondlijn">: </text:span>in zoveel gelijke termijnen als er na de maand van dagtekening van het aanslagbiljet nog niet geëindigde maanden in het kalenderjaar overblijven, met dien verstande dat het aantal termijnen tenminste vier en maximaal tien bedraagt.</text:p>
            <text:list text:style-name="id1-3-2-2-9-5">
              <text:list-item text:style-override="id1-3-2-2-9-5-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5-2">
                <text:number>3.</text:number>
                <text:p text:style-name="al">De Algemene termijnenwet is niet van toepassing op de termijnen van dit artikel.</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5" vastgesteld bij raadsbesluit van </text:p>
            <text:p text:style-name="al">07 nov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16.</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artikel</text:p>
            <text:p text:style-name="al">Deze verordening wordt aangehaald als "Verordening afvalstoffenheffing 2016".</text:p>
            <text:p text:style-name="al">Aldus besloten in de openbare vergadering van 6 november 2015.</text:p>
            <text:p text:style-name="al">De griffier De voorzitter</text:p>
            <text:p text:style-name="al">Geert van Soest Antoin Scholten</text:p>
            <text:p text:style-name="al">
            <text:span text:style-name="nadrukvet">Tarieventabel behorende bij de "Verordening Afvalstoffenheffing </text:span>
            <text:span text:style-name="nadrukvet">2016</text:span>
            <text:span text:style-name="nadrukvet">"</text:span>
          </text:p>
            <text:p text:style-name="al">
            <text:span text:style-name="nadrukondlijn">Maatstaf en tarief af</text:span>
            <text:span text:style-name="nadrukondlijn">va</text:span>
            <text:span text:style-name="nadrukondlijn">lstoffenheffing</text:span>
          </text:p>
            <text:p text:style-name="al">De belasting bedraagt per belastingjaar per perceel:</text:p>
            <text:list text:style-name="id1-3-2-2-13-9">
              <text:list-item text:style-override="id1-3-2-2-13-9-1">
                <text:number>-</text:number>
                <text:p text:style-name="al">voor een éénpersoonshuishouden: € 118,43</text:p>
              </text:list-item>
              <text:list-item text:style-override="id1-3-2-2-13-9-2">
                <text:number>-</text:number>
                <text:p text:style-name="al">voor een meerpersoonshuishouden: € 197,39</text:p>
              </text:list-item>
            </text:list>
            <text:p text:style-name="al">De situatie aan het begin van het belastingjaar of zo dit later is, bij aanvang van de belastingplicht, is bepalend voor de tariefstelling van een éénpersoonshuishouden of </text:p>
            <text:p text:style-name="al">meerpersoonshuishouden.</text:p>
            <text:p text:style-name="al">Aldus besloten in de openbare vergadering van 6 november 2015.</text:p>
            <text:p text:style-name="al">De griffier De voorzitter</text:p>
            <text:p text:style-name="al">Geert van Soest Antoin Scholt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10810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0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0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04</meta:user-defined>
    <meta:user-defined meta:name="OVERHEIDop.GmbID/DC.identifier">gmb-2015-108104</meta:user-defined>
    <meta:user-defined meta:name="OVERHEID.Gemeente/DC.creator">Ven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Gemeente/DC.spatial">Venlo</meta:user-defined>
    <meta:user-defined meta:name="OVERHEIDop.versieInformatie"/>
  </office:meta>
</office:document-meta>
</file>