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ext:p text:style-name="single-kop-titel">Mandaatbesluit 2015</text:p>
      <text:section text:name="regeling_id1-3-2" text:style-name="regeling">
        <text:section text:name="aanhef_id1-3-2-1" text:style-name="aanhef">
          <text:section text:name="preambule_id1-3-2-1-1" text:style-name="preambule">
            <text:p text:style-name="al">behorende bij:</text:p>
            <text:p text:style-name="al">De gemeenschappelijke regeling regionale samenwerking decentralisaties in het sociaal domein (nader te noemen “Regeling”);</text:p>
            <text:p text:style-name="al">Dienstverlenings- en Samenwerkingsovereenkomst "Regionale inkoop sociaal domein" (nader te noemen “DVO”) 2015.</text:p>
          </text:section>
        </text:section>
        <text:section text:name="regeling-tekst_id1-3-2-2" text:style-name="regeling-tekst">
          <text:section text:name="tekst_id1-3-2-2-1" text:style-name="tekst">
            <text:p text:style-name="common-al">Gelet op:</text:p>
            <text:p text:style-name="common-al">de artikelen 10:1 tot en met 10:12 van de Algemene wet bestuursrecht en artikel 160 van de Gemeentewet;</text:p>
            <text:p text:style-name="common-al">Overwegende dat:</text:p>
            <text:p text:style-name="common-al">er op basis van bovengenoemde Regeling en DVO regionaal sinds 1 februari 2014 wordt samengewerkt op het gebied van de inkoop van producten en diensten ter uitvoering van de drie decentralisaties;</text:p>
            <text:p text:style-name="common-al">de colleges van de deelnemende gemeenten hiertoe hun bevoegdheid hebben gemandateerd aan het college van burgemeester en wethouders van de gemeente Zaanstad;</text:p>
            <text:p text:style-name="common-al">gebleken is dat de overeenkomsten die gesloten worden bij de inkoop op het gebied van Jeugdzorg, AWBZ en Participatie, al dan niet na een procedure van Bestuurlijk aanbesteden, zich niet beperken tot de in de mandaat-, volmacht- en machtigingsbesluiten genoemde raamovereenkomsten en het daarom wenselijk is te besluiten dat de mandaat-, volmacht- en machtigingsbesluiten zich uitstrekken tot alle soorten overeenkomsten die in het kader van eerdergenoemde samenwerking ten behoeve van de inkoop Jeugdzorg, AWBZ en Participatie moeten worden gesloten;</text:p>
            <text:p text:style-name="common-al">er daarom aanleiding is een vervangend Mandaatbesluit vast te stellen.</text:p>
            <text:p text:style-name="common-al">Het college van burgemeester en wethouders van de gemeente Purmerend</text:p>
            <text:p text:style-name="common-al">(hierna te noemen: mandaatgever)</text:p>
            <text:p text:style-name="common-al">Besluit:</text:p>
            <text:p text:style-name="common-al">I.Mandaat te verlenen aan het college van burgemeester en wethouders van de gemeente Zaanstad voor het besluiten tot:</text:p>
            <text:p text:style-name="common-al">• het voorbereiden en uitvoeren van aanbestedingen, waaronder het opstellen van Programma's van eisen/bestek en het onderhandelen met Leveranciers;</text:p>
            <text:p text:style-name="common-al">• het opstellen, sluiten, beheren en evalueren van overeenkomsten met leveranciers voor de levering van producten op het gebied van Jeugdzorg, AWBZ en Participatie;</text:p>
            <text:p text:style-name="common-al">• het opstellen en sluiten van intentieverklaringen en conceptovereenkomsten en het toe laten treden van nieuwe leveranciers zoals genoemd in de DVO;</text:p>
            <text:p text:style-name="common-al">• het voeren van strategisch contractmanagement van de overeenkomsten.</text:p>
            <text:p text:style-name="common-al">II. Het college van burgemeester en wethouders van de gemeente Zaanstad wordt ter zake van het onder punt I genoemde toegestaan schriftelijk ondermandaat te verlenen. </text:p>
            <text:p text:style-name="common-al">III. Het Mandaatbesluit is van toepassing voor de duur van de DVO.</text:p>
            <text:p text:style-name="common-al">IV. Het Mandaatbesluit vervangt het op basis van de lopende dienstverleningsovereenkomst genomen mandaatbesluit.</text:p>
            <text:p text:style-name="last-al">Het mandaat wordt verleend onder de volgende voorwaarden:</text:p>
            <text:list text:style-name="id1-3-2-2-1-20">
              <text:list-item text:style-override="id1-3-2-2-1-20-1">
                <text:number>-</text:number>
                <text:p text:style-name="al">het mandaat wordt uitgevoerd conform de DVO en de Regeling;</text:p>
              </text:list-item>
              <text:list-item text:style-override="id1-3-2-2-1-20-2">
                <text:number>-</text:number>
                <text:p text:style-name="al">programma’s van eisen/bestek behorende bij een aanbesteding dient ter besluitvorming te worden voorgelegd aan de mandaatgever;</text:p>
              </text:list-item>
              <text:list-item text:style-override="id1-3-2-2-1-20-3">
                <text:number>-</text:number>
                <text:p text:style-name="al">alvorens het college van Zaanstad gebruik maakt van de mogelijkheid om ondermandaat te verlenen aan niet-ondergeschikten wordt vooraf een concept van het ondermandaatbesluit aan de mandaatgever voorgelegd;</text:p>
              </text:list-item>
              <text:list-item text:style-override="id1-3-2-2-1-20-4">
                <text:number>-</text:number>
                <text:p text:style-name="al">tevens wordt ingeval van een ondermandaat aan een niet-ondergeschikte een afschrift van de schriftelijke instemming van de niet-ondergeschikte aan de mandaatgever gezond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in de vergadering d.d. 28 april 2015 van het college van burgemeester en wethouders van de Gemeente Purmerend. </text:span>
            <text:span text:style-name="datum"/>
          </text:p>
          </text:section>
          <text:section text:name="ondertekening_id1-3-2-3-2">
            <text:p><text:span text:style-name="ondertekening_naam">
            <text:span text:style-name="voornaam"> Mr. D.</text:span>
            <text:span text:style-name="achternaam">Bijl</text:span>
          </text:span></text:p>
            <text:p><text:span text:style-name="functie">burgemeester</text:span></text:p>
            <text:p><text:span text:style-name="ondertekening_naam">
            <text:span text:style-name="voornaam">Drs. M.J.H. </text:span>
            <text:span text:style-name="achternaam">Smulders</text:span>
          </text:span></text:p>
            <text:p><text:span text:style-name="functie">secretaris</text:span></text:p>
            <text:p><text:span text:style-name="functie">Instemming college van burgemeester en wethouder van de gemeente Zaanstad:</text:span></text:p>
            <text:p><text:span text:style-name="ondertekening_naam">
            <text:span text:style-name="voornaam">Mr. G.H. </text:span>
            <text:span text:style-name="achternaam">Faber</text:span>
          </text:span></text:p>
            <text:p><text:span text:style-name="functie">burgemeester</text:span></text:p>
            <text:p><text:span text:style-name="ondertekening_naam">
            <text:span text:style-name="voornaam">Drs. C. </text:span>
            <text:span text:style-name="achternaam">Vermeer</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
                      Nr. 108103</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03</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03</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103</meta:user-defined>
    <meta:user-defined meta:name="OVERHEIDop.GmbID/DC.identifier">gmb-2015-108103</meta:user-defined>
    <meta:user-defined meta:name="OVERHEID.Gemeente/DC.creator">Purmeren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urmerend</meta:user-defined>
    <meta:user-defined meta:name="OVERHEIDgvop.Informatietype/DC.type">Overige besluiten van algemene strekking</meta:user-defined>
    <meta:user-defined meta:name="OVERHEID.Gemeente/DCTERMS.publisher">Purmerend</meta:user-defined>
    <meta:user-defined meta:name="OVERHEID.Gemeente/DC.spatial">Purmerend</meta:user-defined>
    <meta:user-defined meta:name="OVERHEIDop.versieInformatie"/>
  </office:meta>
</office:document-meta>
</file>