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ladiolenstraat 2, Nieuwe aanvraag omgevingsvergunning, kapp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ladiolenstraat 2, kappen 1 spar, WABO-2015-0175, ontvangen op 06-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810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0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0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ladiolenstraat 2, Nieuwe aanvraag omgevingsvergunning, kapp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02</meta:user-defined>
    <meta:user-defined meta:name="OVERHEIDop.GmbID/DC.identifier">gmb-2015-1081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HW 2</meta:user-defined>
    <meta:user-defined meta:name="OVERHEIDop.woonplaats">Wageningen</meta:user-defined>
    <meta:user-defined meta:name="OVERHEIDop.straatnaam">Gladiolen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6</meta:user-defined>
    <meta:user-defined meta:name="OVERHEID.EPSG28992/DC.spatial">174369 442879</meta:user-defined>
    <meta:user-defined meta:name="OVERHEIDop.versieInformatie"/>
  </office:meta>
</office:document-meta>
</file>