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leidsregel materiële blijk van waardering voor vrijwilligers</text:p>
      <text:section text:name="zakelijke-mededeling_id1-3-2" text:style-name="zakelijke-mededeling">
        <text:section text:name="zakelijke-mededeling-tekst_id1-3-2-1" text:style-name="zakelijke-mededeling-tekst">
          <text:section text:name="tekst_id1-3-2-1-1" text:style-name="tekst">
            <text:p text:style-name="last-al">Het college heeft de beleidsregel materiële blijk van waardering vrijwilligers vastgesteld. <text:span text:style-name="nadrukcur">De gemeente spreekt graag haar waardering uit voor vrijwilligers. U kunt vrijwilligers voordragen voor een blijk van waardering. De burgemeester of een wethouder komt persoonlijk de vrijwilliger in het zonnetje zetten met een blijk van waardering en een bloemetje. Om beter tegemoet te komen aan de vraag heeft de gemeenteraad de verordening materiële blijk van waardering vrijwilligers ingetrokken. Het college heeft vervolgens een nieuwe beleidsregel materiële blijk van waardering vrijwilligers vastgesteld. Deze vindt u op onze website www.beesel.nl .</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2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10810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0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0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leidsregel materiële blijk van waardering voor vrijwillig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01</meta:user-defined>
    <meta:user-defined meta:name="OVERHEIDop.GmbID/DC.identifier">gmb-2015-108101</meta:user-defined>
    <meta:user-defined meta:name="OVERHEID.Gemeente/DC.creator">Beesel</meta:user-defined>
    <meta:user-defined meta:name="OVERHEID.TaxonomieBeleidsagenda/OVERHEID.category">Huisvesting | Bouwen en verbouwen</meta:user-defined>
    <meta:user-defined meta:name="DCTERMS.abstract">Het college heeft de beleidsregel materiële blijk van waardering vrijwilligers vastgestel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sel</meta:user-defined>
    <meta:user-defined meta:name="OVERHEIDgvop.Informatietype/DC.type">Overige besluiten van algemene strekking</meta:user-defined>
    <meta:user-defined meta:name="OVERHEID.Gemeente/DCTERMS.publisher">Beesel</meta:user-defined>
    <meta:user-defined meta:name="xs:date/OVERHEIDop.startdatum">2015-10-12</meta:user-defined>
    <meta:user-defined meta:name="xs:date/OVERHEIDop.einddatum">2015-10-12</meta:user-defined>
    <meta:user-defined meta:name="OVERHEID.Gemeente/DC.spatial">Beesel</meta:user-defined>
    <meta:user-defined meta:name="OVERHEIDop.versieInformatie"/>
  </office:meta>
</office:document-meta>
</file>