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3-1-19">
      <text:list-level-style-bullet style:num-suffix="" text:bullet-char="​" text:level="1">
        <style:list-level-properties text:min-label-width="10mm"/>
      </text:list-level-style-bullet>
    </text:list-style>
    <text:list-style style:name="id1-3-2-3-1-19-1">
      <text:list-level-style-bullet style:num-suffix="" text:bullet-char="​" text:level="1">
        <style:list-level-properties text:min-label-width="10mm"/>
      </text:list-level-style-bullet>
    </text:list-style>
    <text:list-style style:name="id1-3-2-3-1-20">
      <text:list-level-style-bullet style:num-suffix="" text:bullet-char="​" text:level="1">
        <style:list-level-properties text:min-label-width="10mm"/>
      </text:list-level-style-bullet>
    </text:list-style>
    <text:list-style style:name="id1-3-2-3-1-2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"Verordening tot wijziging van de Verordening onroerende-zaakbelastingen 2015(eerste wijziging)"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gemeenteraad heeft in zijn vergadering van 29 januari 2015 de "Verordening tot wijziging van de Verordening onroerende-zaakbelastingen 2015(eerste wijziging)" vastgesteld. </text:p>
            <text:p text:style-name="al"/>
            <text:p text:style-name="al">
            <text:span text:style-name="nadrukvet">Verordening tot wijziging van de Verordening onroerende-zaakbelastingen 2015</text:span>
            <text:span text:style-name="nadrukvet">(eerste wijziging)</text:span>
          </text:p>
            <text:p text:style-name="al"/>
            <text:p text:style-name="al">De raad van de gemeente Schijndel;</text:p>
            <text:p text:style-name="al">gezien het voorstel van burgemeester en wethouders d.d.  6 januari 2015;</text:p>
            <text:p text:style-name="al">gelet op de artikelen 220 tot en met 220h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verordening:</text:p>
            <text:p text:style-name="al">“Verordening tot wijziging van de Verordening onroerende-zaakbelastingen 2015 (eerste wijziging)”.</text:p>
            <text:p text:style-name="al"/>
            <text:p text:style-name="al">
            <text:span text:style-name="nadrukvet">Artikel I</text:span>
          </text:p>
            <text:p text:style-name="al">In artikel 6 wordt het eerste lid vervangen als volgt:</text:p>
            <text:p text:style-name="al">1. Het tarief van de belasting bedraagt een percentage van de heffingsmaatstaf. Het percentage bedraagt voor:</text:p>
            <text:p text:style-name="al">  a. de gebruikersbelasting 0,1303 %;</text:p>
            <text:p text:style-name="al"> b. de zakelijk-gerechtigdenbelasting</text:p>
            <text:list text:style-name="id1-3-2-3-1-19">
              <text:list-item text:style-override="id1-3-2-3-1-19-1">
                <text:number/>
                <text:p text:style-name="al">    1. voor onroerende zaken die in hoofdzaak tot woning dienen 0,1218;</text:p>
              </text:list-item>
            </text:list>
            <text:list text:style-name="id1-3-2-3-1-20">
              <text:list-item text:style-override="id1-3-2-3-1-20-1">
                <text:number/>
                <text:p text:style-name="al">    2. voor onroerende zaken die niet in hoofdzaak tot woning dienen 0,1693 %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Inwerkingtreding en citeerartikel</text:p>
            <text:p text:style-name="al">1. Deze verordening treedt in werking met ingang van de 8<text:span text:style-name="sup">e</text:span> dag na die van de bekendmaking.</text:p>
            <text:p text:style-name="al">2. De datum van ingang van deze heffing is 1 januari 2015.</text:p>
            <text:p text:style-name="al">3. Deze verordening wordt aangehaald als "Wijzigingsverordening onroerende-zaakbelastingen 2015 (eerste wijziging)".</text:p>
            <text:p text:style-name="al"/>
            <text:p text:style-name="al">Aldus besloten door de raad in zijn openbare vergadering van 29 januari 2015,</text:p>
            <text:p text:style-name="al">De griffier,</text:p>
            <text:p text:style-name="al">F.G.T.W. van Kessel–van Erp</text:p>
            <text:p text:style-name="al"/>
            <text:p text:style-name="al">De voorzitter,</text:p>
            <text:p text:style-name="al">J. Eugster - van Bergeijk</text:p>
            <text:p text:style-name="al"/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1081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"Verordening tot wijziging van de Verordening onroerende-zaakbelastingen 2015(eerste wijziging)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10</meta:user-defined>
    <meta:user-defined meta:name="OVERHEIDop.GmbID/DC.identifier">gmb-2015-10810</meta:user-defined>
    <meta:user-defined meta:name="OVERHEID.Gemeente/DC.creator">Schijndel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Verordeningen</meta:user-defined>
    <meta:user-defined meta:name="OVERHEID.Gemeente/DCTERMS.publisher">Schijndel</meta:user-defined>
    <meta:user-defined meta:name="OVERHEID.Gemeente/DC.spatial">Schijndel</meta:user-defined>
    <meta:user-defined meta:name="OVERHEIDop.versieInformatie"/>
  </office:meta>
</office:document-meta>
</file>