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ikerstraat ong.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traat ong. Kerdriel (plan Kerkdriel Noord)</text:p>
            <text:p text:style-name="common-al">De aanvraag is ontvangen op 19 december 2014 en heeft betrekking op het oprichten van een woning met garage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8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ikerstraat ong.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81</meta:user-defined>
    <meta:user-defined meta:name="OVERHEIDop.GmbID/DC.identifier">gmb-2015-108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erkdriel</meta:user-defined>
    <meta:user-defined meta:name="OVERHEIDop.straatnaam">Meikers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355 420760</meta:user-defined>
    <meta:user-defined meta:name="OVERHEIDop.versieInformatie"/>
  </office:meta>
</office:document-meta>
</file>