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Omgevingsvergunning, Ontvangen aanvragen, Spoetnik 20, het plaatsen van gevelreclame aan de voor- en achterzijde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Spoetnik 20, het plaatsen van gevelreclame aan de voor- en achterzijde van het pand, Rechtsmiddel: Geen. Ter informatie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9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9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9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Spoetnik 20, het plaatsen van gevelreclame aan de voor- en achterzijde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96</meta:user-defined>
    <meta:user-defined meta:name="OVERHEIDop.GmbID/DC.identifier">gmb-2015-10809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6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MG 20</meta:user-defined>
    <meta:user-defined meta:name="OVERHEIDop.woonplaats">Amersfoort</meta:user-defined>
    <meta:user-defined meta:name="OVERHEIDop.straatnaam">Spoetnik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558 467805</meta:user-defined>
    <meta:user-defined meta:name="OVERHEIDop.versieInformatie"/>
  </office:meta>
</office:document-meta>
</file>