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Standplaatsvergunning, Inputplein, De verkoop van frites, snacks en frisdranke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Standplaatsvergunning, Inputplein, De verkoop van frites, snacks en frisdranken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9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9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Standplaatsvergunning, Inputplein, De verkoop van frites, snacks en frisdranke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94</meta:user-defined>
    <meta:user-defined meta:name="OVERHEIDop.GmbID/DC.identifier">gmb-2015-10809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25 465179</meta:user-defined>
    <meta:user-defined meta:name="OVERHEIDop.versieInformatie"/>
  </office:meta>
</office:document-meta>
</file>