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wanneblom 7 te Burgum damwand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7 te Burgum</text:p>
            <text:p text:style-name="common-al">Z-HZ_WABO-2015-1185    Olo: 2056335</text:p>
            <text:p text:style-name="common-al">damwand plaatsen </text:p>
            <text:p text:style-name="common-al"/>
            <text:p text:style-name="common-al">Datum ontvangst: 11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9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wanneblom 7 te Burgum damwand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91</meta:user-defined>
    <meta:user-defined meta:name="OVERHEIDop.GmbID/DC.identifier">gmb-2015-1080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4 578727</meta:user-defined>
    <meta:user-defined meta:name="OVERHEIDop.versieInformatie"/>
  </office:meta>
</office:document-meta>
</file>