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3, het uitbreiden van de woning, 3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3, het uitbreiden van de woning, 30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8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ottenbakkerlaan 3, het uitbreiden van de woning, 3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86</meta:user-defined>
    <meta:user-defined meta:name="OVERHEIDop.GmbID/DC.identifier">gmb-2015-1080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A 3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79 466065</meta:user-defined>
    <meta:user-defined meta:name="OVERHEIDop.versieInformatie"/>
  </office:meta>
</office:document-meta>
</file>