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It Heechsân 40 te Eastermar kappen bomen/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eechsân 40 te Eastermar</text:p>
            <text:p text:style-name="common-al">Z-HZ_WABO-2015-1176    Olo: 2054189</text:p>
            <text:p text:style-name="common-al">kappen bomen/houtwal</text:p>
            <text:p text:style-name="common-al"/>
            <text:p text:style-name="common-al">Datum ontvangst: 10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8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8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8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t Heechsân 40 te Eastermar kappen bomen/hout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81</meta:user-defined>
    <meta:user-defined meta:name="OVERHEIDop.GmbID/DC.identifier">gmb-2015-10808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J 40</meta:user-defined>
    <meta:user-defined meta:name="OVERHEIDop.woonplaats">Eastermar</meta:user-defined>
    <meta:user-defined meta:name="OVERHEIDop.straatnaam">It Heechsâ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1017 578009</meta:user-defined>
    <meta:user-defined meta:name="OVERHEIDop.versieInformatie"/>
  </office:meta>
</office:document-meta>
</file>